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2.1-6.0, if there is insufficient memory to expand the block<text:line-break/><text:s text:c="2"/>as much as requested, the block will be made as large as possible<text:line-break/>DOS 2.1-6.0 coalesces any free blocks immediately following the block<text:line-break/><text:s text:c="2"/>to be resiz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9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8::20:09</meta:creation-date>
    <dc:creator>Generated</dc:creator>
    <dc:date>2026-06-14T18::20:09</dc:date>
    <dc:language>en-US</dc:language>
    <meta:editing-cycles>1</meta:editing-cycles>
    <meta:editing-duration>PT0S</meta:editing-duration>
    <dc:title>en:docs:dos:api:int21:4a</dc:title>
  </office:meta>
</office:document-meta>
</file>