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1"/><text:bookmark-start text:name="int_21h_ah_44h"/>Int 21H, AH=44H<text:bookmark-end text:name="__RefHeading___int_21h_ah_44h_1"/><text:bookmark-end text:name="int_21h_ah_44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4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44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44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44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44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44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44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44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44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44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44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44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44:0b" text:style-name="Internet_20_link" text:visited-style-name="Visited_20_Internet_20_Link">0B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44:0c" text:style-name="Internet_20_link" text:visited-style-name="Visited_20_Internet_20_Link">0C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44:0d" text:style-name="Internet_20_link" text:visited-style-name="Visited_20_Internet_20_Link">0D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44:0e" text:style-name="Internet_20_link" text:visited-style-name="Visited_20_Internet_20_Link">0E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44:0f" text:style-name="Internet_20_link" text:visited-style-name="Visited_20_Internet_20_Link">0F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4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4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24:36</meta:creation-date>
    <dc:creator>Generated</dc:creator>
    <dc:date>2026-06-13T21::24:36</dc:date>
    <dc:language>en-US</dc:language>
    <meta:editing-cycles>1</meta:editing-cycles>
    <meta:editing-duration>PT0S</meta:editing-duration>
    <dc:title>en:docs:dos:api:int21:44</dc:title>
  </office:meta>
</office:document-meta>
</file>