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<text:line-break/><text:s text:c="6"/>under the FlashTek X-32 DOS extender, the pointer is in DS:EDX<text:line-break/><text:s text:c="6"/>DR DOS checks the system password or explicitly supplied password at<text:line-break/><text:s text:c="8"/>the end of the filename against the reserved field in the directory<text:line-break/><text:s text:c="8"/>entry before allowing access</text:p>
      <text:p text:style-name="Text_20_body"> Bitfields for file attributes:
 Bit(s)  Description     (Table 01401)</text:p>
      <text:p text:style-name="Preformatted_20_Text">0<text:s text:c="6"/>read-only<text:line-break/>1<text:s text:c="6"/>hidden<text:line-break/>2<text:s text:c="6"/>system<text:line-break/>3<text:s text:c="6"/>volume label (ignored)<text:line-break/>4<text:s text:c="6"/>reserved, must be zero (directory)<text:line-break/>5<text:s text:c="6"/>archive bit<text:line-break/>7<text:s text:c="6"/>if set, file is shareable under Novell NetWar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1::57:17</meta:creation-date>
    <dc:creator>Generated</dc:creator>
    <dc:date>2026-06-14T21::57:17</dc:date>
    <dc:language>en-US</dc:language>
    <meta:editing-cycles>1</meta:editing-cycles>
    <meta:editing-duration>PT0S</meta:editing-duration>
    <dc:title>en:docs:dos:api:int21:3c</dc:title>
  </office:meta>
</office:document-meta>
</file>