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1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1h_1"/><text:bookmark-start text:name="int_21h_ah_31h"/>Int 21H, AH=31H<text:bookmark-end text:name="__RefHeading___int_21h_ah_31h_1"/><text:bookmark-end text:name="int_21h_ah_3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1h<text:line-break/><text:s text:c="6"/>AL = return code<text:line-break/><text:s text:c="6"/>DX = number of paragraphs to keep resid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value in DX only affects the memory block containing the PSP;<text:line-break/><text:s text:c="8"/>additional memory allocated via AH=48h is not affected<text:line-break/><text:s text:c="6"/>the minimum number of paragraphs which will remain resident is 11h<text:line-break/><text:s text:c="8"/>for DOS 2.x and 06h for DOS 3.0+<text:line-break/><text:s text:c="6"/>most TSRs can save some memory by releasing their environment block<text:line-break/><text:s text:c="8"/>before terminating (see #01378 at AH=26h,AH=49h)<text:line-break/><text:s text:c="6"/>any open files remain open, so one should close any files which will<text:line-break/><text:s text:c="8"/>not be used before going resident; to access a file which is left<text:line-break/><text:s text:c="8"/>open from the TSR, one must switch PSP segments first (see AH=50h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0h,AH=4Ch,AH=4Dh,INT 20,INT 22,INT 27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#en:docs:dos:api:int21:31" text:style-name="Local_20_link" text:visited-style-name="Visited_20_Local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51:07</meta:creation-date>
    <dc:creator>Generated</dc:creator>
    <dc:date>2026-06-14T09::51:07</dc:date>
    <dc:language>en-US</dc:language>
    <meta:editing-cycles>1</meta:editing-cycles>
    <meta:editing-duration>PT0S</meta:editing-duration>
    <dc:title>en:docs:dos:api:int21:31</dc:title>
  </office:meta>
</office:document-meta>
</file>