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c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ch_1"/><text:bookmark-start text:name="int_21h_ah_2ch"/>Int 21H, AH=2CH<text:bookmark-end text:name="__RefHeading___int_21h_ah_2ch_1"/><text:bookmark-end text:name="int_21h_ah_2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H = hour</text:p>
      <text:p text:style-name="Preformatted_20_Text"><text:s text:c="6"/>CL = minute<text:line-break/><text:s text:c="6"/>DH = second<text:line-break/><text:s text:c="6"/>DL = 1/100 second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on most systems, the resolution of the system clock is about 5/100sec, so returned times generally do not increment by 1</text:p>
      <text:p text:style-name="Text_20_body">on some systems, DL may always return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su/doku/doku.php?id=en:docs:dos:api:int21:2a" text:style-name="Internet_20_link" text:visited-style-name="Visited_20_Internet_20_Link">2Ah</text:a>,AH=<text:a xlink:type="simple" xlink:href="http://www.osfree.su/doku/doku.php?id=en:docs:dos:api:int21:2d" text:style-name="Internet_20_link" text:visited-style-name="Visited_20_Internet_20_Link">2Dh</text:a>,INT 1A/AH=00h,INT 1A/AH=02h,INT 1A/AH=FEh 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#en:docs:dos:api:int21:2c" text:style-name="Local_20_link" text:visited-style-name="Visited_20_Local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25:18</meta:creation-date>
    <dc:creator>Generated</dc:creator>
    <dc:date>2026-06-13T22::25:18</dc:date>
    <dc:language>en-US</dc:language>
    <meta:editing-cycles>1</meta:editing-cycles>
    <meta:editing-duration>PT0S</meta:editing-duration>
    <dc:title>en:docs:dos:api:int21:2c</dc:title>
  </office:meta>
</office:document-meta>
</file>