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8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8h_1"/><text:bookmark-start text:name="int_21h_ah_28h"/>Int 21H, AH=28H<text:bookmark-end text:name="__RefHeading___int_21h_ah_28h_1"/><text:bookmark-end text:name="int_21h_ah_2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ANDOM BLOCK WRITE TO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8h<text:line-break/><text:s text:c="6"/>CX = number of records to write<text:line-break/><text:s text:c="6"/>DS:DX -&gt; opened FCB (see #01345)<text:line-break/><text:s text:c="6"/>Disk Transfer Area contains records to be writte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disk full or file read-only<text:line-break/><text:s text:c="10"/>02h segment wrap in DTA<text:line-break/><text:s text:c="6"/>CX = number of records written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write begins at current file position as specified in FCB; the file<text:line-break/><text:s text:c="8"/>position is updated after writing<text:line-break/><text:s text:c="6"/>if CX = 0000h on entry, no data is written; instead the file size is<text:line-break/><text:s text:c="8"/>adjusted to be the same as the file position specified by the random<text:line-break/><text:s text:c="8"/>record and record size fields of the FCB<text:line-break/><text:s text:c="6"/>if the data to be written is less than a disk sector, it is copied into<text:line-break/><text:s text:c="8"/>a DOS disk buffer, to be written out to disk at a later time<text:line-break/><text:s text:c="6"/>not supported by MS Windows 3.0 DOSX.EXE DOS extender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2h,AH=27h,AH=40h,AH=59h/BX=000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#en:docs:dos:api:int21:28" text:style-name="Local_20_link" text:visited-style-name="Visited_20_Local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4::54:28</meta:creation-date>
    <dc:creator>Generated</dc:creator>
    <dc:date>2026-06-15T04::54:28</dc:date>
    <dc:language>en-US</dc:language>
    <meta:editing-cycles>1</meta:editing-cycles>
    <meta:editing-duration>PT0S</meta:editing-duration>
    <dc:title>en:docs:dos:api:int21:28</dc:title>
  </office:meta>
</office:document-meta>
</file>