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c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ch_1"/><text:bookmark-start text:name="int_21h_ah_1ch"/>Int 21H, AH=1CH<text:bookmark-end text:name="__RefHeading___int_21h_ah_1ch_1"/><text:bookmark-end text:name="int_21h_ah_1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SPECIFIC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Ch<text:line-break/><text:s text:c="6"/>DL = drive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, or FFh if invalid drive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OS 1.x, DS:BX points at an actual copy of the FAT; later<text:line-break/><text:s text:c="8"/>versions return a pointer to a copy of the FAT's ID byte<text:line-break/><text:s text:c="6"/>on a DBLSPACE drive, the total number of clusters is based on the<text:line-break/><text:s text:c="8"/>estimated compression ratio<text:line-break/><text:s text:c="6"/>this function may not be properly supported on CD-ROMs and other<text:line-break/><text:s text:c="8"/>installable file systems (use AX=4402h"CD-ROM" for CD-ROMs<text:line-break/><text:s text:c="8"/>instead)</text:p>
      <text:p text:style-name="Text_20_body">BUG:    DOS 7.10 (Win95B/Win98) reportedly returns incorrect values in AL and</text:p>
      <text:p text:style-name="Preformatted_20_Text"><text:s text:c="8"/>DX for FAT12/FAT16 drives, even though it manages correct results<text:line-break/><text:s text:c="8"/>for FAT32 drives (DOS windows are not affected, only real-mode<text:line-break/><text:s text:c="8"/>DOS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Bh,AH=3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#en:docs:dos:api:int21:1c" text:style-name="Local_20_link" text:visited-style-name="Visited_20_Local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01:32</meta:creation-date>
    <dc:creator>Generated</dc:creator>
    <dc:date>2026-06-14T11::01:32</dc:date>
    <dc:language>en-US</dc:language>
    <meta:editing-cycles>1</meta:editing-cycles>
    <meta:editing-duration>PT0S</meta:editing-duration>
    <dc:title>en:docs:dos:api:int21:1c</dc:title>
  </office:meta>
</office:document-meta>
</file>