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b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bh_1"/><text:bookmark-start text:name="int_21h_ah_0bh"/>Int 21H, AH=0BH<text:bookmark-end text:name="__RefHeading___int_21h_ah_0bh_1"/><text:bookmark-end text:name="int_21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TDIN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 00h if no character available FFh if character is availab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</text:p>
      <text:p text:style-name="Text_20_body"> standard input is always the keyboard under DOS 1.x, but may be redirected under DOS 2+</text:p>
      <text:p text:style-name="Text_20_body"> if the interim console flag is set (see AX=6301h), this function returns AL=FFh if a partially-formed double-byte character is avail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6h“INPUT”,AX=440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#en:docs:dos:api:int21:0b" text:style-name="Local_20_link" text:visited-style-name="Visited_20_Local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20::49:33</meta:creation-date>
    <dc:creator>Generated</dc:creator>
    <dc:date>2026-06-14T20::49:33</dc:date>
    <dc:language>en-US</dc:language>
    <meta:editing-cycles>1</meta:editing-cycles>
    <meta:editing-duration>PT0S</meta:editing-duration>
    <dc:title>en:docs:dos:api:int21:0b</dc:title>
  </office:meta>
</office:document-meta>
</file>