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uilding_hard_disk_image_for_bochs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Hard disk image now consist from the folowing parts:</text:p>
      <text:list text:style-name="List_20_1" text:continue-numbering="false">
        <text:list-item>
          <text:p text:style-name="List_20_1_Content_First"> MBR</text:p>
        </text:list-item>
        <text:list-item>
          <text:p text:style-name="List_20_1_Content_Last"> Boot partition with boot sector and ext2 filesystem (as fast as we will provide other filesystems drivers filesystem can be differ from ext2)</text:p>
        </text:list-item>
      </text:list>
      <text:p text:style-name="Text_20_body">ext2 file system contains: </text:p>
      <text:list text:style-name="List_20_1" text:continue-numbering="false">
        <text:list-item>
          <text:p text:style-name="List_20_1_Content_First"> FreeLdr (os2ldr)</text:p>
        </text:list-item>
        <text:list-item>
          <text:p text:style-name="List_20_1_Content"> Kernel and modules initializer (bootstrap)</text:p>
        </text:list-item>
        <text:list-item>
          <text:p text:style-name="List_20_1_Content"> Microkernel (fiasco)</text:p>
        </text:list-item>
        <text:list-item>
          <text:p text:style-name="List_20_1_Content"> Root task (roottask)</text:p>
        </text:list-item>
        <text:list-item>
          <text:p text:style-name="List_20_1_Content_Last"> Other servers</text:p>
        </text:list-item>
      </text:list>
      <text:h text:style-name="Heading_20_3" text:outline-level="3"><text:bookmark-start text:name="__RefHeading___creating_image_2"/><text:bookmark-start text:name="creating_image"/>Creating image<text:bookmark-end text:name="__RefHeading___creating_image_2"/><text:bookmark-end text:name="creating_image"/></text:h>
      <text:p text:style-name="Text_20_body">To create hard disk image you can use following logic and tools:</text:p>
      <text:list text:style-name="Numbering_20_1" text:continue-numbering="false">
        <text:list-item/>
      </text:list>
      <text:h text:style-name="Heading_20_4" text:outline-level="4"><text:bookmark-start text:name="__RefHeading___discussion_3"/><text:bookmark-start text:name="discussion"/>Discussion<text:bookmark-end text:name="__RefHeading___discussion_3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5::00:11</meta:creation-date>
    <dc:creator>Generated</dc:creator>
    <dc:date>2026-06-15T05::00:11</dc:date>
    <dc:language>en-US</dc:language>
    <meta:editing-cycles>1</meta:editing-cycles>
    <meta:editing-duration>PT0S</meta:editing-duration>
    <dc:title>en:docs:building_hard_disk_image_for_bochs</dc:title>
  </office:meta>
</office:document-meta>
</file>