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bios:api:int16:01"/>Note: This IBM PC BIOS API call is for DOS/Win16 personality only. Use <text:a xlink:type="simple" xlink:href="http://www.osfree.su/doku/doku.php?id=en:docs:fapi" text:style-name="Internet_20_link" text:visited-style-name="Visited_20_Internet_20_Link">Family API</text:a> for portability.</text:span></text:p>
      <text:p text:style-name="Text_20_body"><text:span text:style-name="Strong_20_Emphasis">Note: <text:a xlink:type="simple" xlink:href="http://www.osfree.su/doku/doku.php?id=en:docs:macrolib" text:style-name="Internet_20_link" text:visited-style-name="Visited_20_Internet_20_Link">osFree Macro Library</text:a> provides macros for most of functions</text:span></text:p>
      <text:h text:style-name="Heading_20_1" text:outline-level="1"><text:bookmark-start text:name="__RefHeading___int_16h_ah_01h_1"/><text:bookmark-start text:name="int_16h_ah_01h"/>Int 16H, AH=01H<text:bookmark-end text:name="__RefHeading___int_16h_ah_01h_1"/><text:bookmark-end text:name="int_16h_ah_01h"/></text:h>
      <text:h text:style-name="Heading_20_2" text:outline-level="2"><text:bookmark-start text:name="__RefHeading___version_2"/><text:bookmark-start text:name="version"/>Version<text:bookmark-end text:name="__RefHeading___version_2"/><text:bookmark-end text:name="version"/></text:h>
      <text:p text:style-name="Text_20_body">IBM 5150 and higher</text:p>
      <text:h text:style-name="Heading_20_2" text:outline-level="2"><text:bookmark-start text:name="__RefHeading___brief_3"/><text:bookmark-start text:name="brief"/>Brief<text:bookmark-end text:name="__RefHeading___brief_3"/><text:bookmark-end text:name="brief"/></text:h>
      <text:p text:style-name="Text_20_body">Peek char from keyboard buffer</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www.osfree.su/doku/doku.php?id=en:docs:fapi:kbdpeek" text:style-name="Internet_20_link" text:visited-style-name="Visited_20_Internet_20_Link">KbdPeek</text:a></text:p>
      <text:h text:style-name="Heading_20_2" text:outline-level="2"><text:bookmark-start text:name="__RefHeading___input_5"/><text:bookmark-start text:name="input"/>Input<text:bookmark-end text:name="__RefHeading___input_5"/><text:bookmark-end text:name="input"/></text:h>
      <text:list text:style-name="List_20_1" text:continue-numbering="false">
        <text:list-item>
          <text:p text:style-name="LastListParagraph_List_20_1_Content_First"> AH = 01h</text:p>
        </text:list-item>
      </text:list>
      <text:h text:style-name="Heading_20_2" text:outline-level="2"><text:bookmark-start text:name="__RefHeading___return_6"/><text:bookmark-start text:name="return"/>Return<text:bookmark-end text:name="__RefHeading___return_6"/><text:bookmark-end text:name="return"/></text:h>
      <text:list text:style-name="List_20_1" text:continue-numbering="false">
        <text:list-item>
          <text:p text:style-name="List_20_1_Content_First"> ZF set if no keystroke available</text:p>
        </text:list-item>
        <text:list-item>
          <text:p text:style-name="List_20_1_Content"> ZF clear if keystroke available</text:p>
          <text:list text:style-name="List_20_1">
            <text:list-item>
              <text:p text:style-name="List_20_1_Content"> AH = BIOS scan code</text:p>
            </text:list-item>
            <text:list-item>
              <text:p text:style-name="List_20_1_Content_Last"> AL = ASCII character</text:p>
            </text:list-item>
          </text:list>
        </text:list-item>
      </text:list>
      <text:h text:style-name="Heading_20_2" text:outline-level="2"><text:bookmark-start text:name="__RefHeading___macro_7"/><text:bookmark-start text:name="macro"/>Macro<text:bookmark-end text:name="__RefHeading___macro_7"/><text:bookmark-end text:name="macro"/></text:h>
      <table:table table:style-name="Table">
        <table:table-column table:style-name="odt_auto_style_table_column_1_1"/>
        <table:table-row>
          <table:table-cell office:value-type="string" table:style-name="tablecell">
            <text:p text:style-name="Preformatted_20_Text">INCLUDE BIOS<text:span text:style-name="highlight_sy1">.</text:span><text:span text:style-name="highlight_kw1">INC</text:span><text:line-break/> <text:line-break/>@CharPeek</text:p>
          </table:table-cell>
        </table:table-row>
      </table:table>
      <text:h text:style-name="Heading_20_2" text:outline-level="2"><text:bookmark-start text:name="__RefHeading___notes_8"/><text:bookmark-start text:name="notes"/>Notes<text:bookmark-end text:name="__RefHeading___notes_8"/><text:bookmark-end text:name="notes"/></text:h>
      <text:list text:style-name="List_20_1" text:continue-numbering="false">
        <text:list-item>
          <text:p text:style-name="List_20_1_Content_First"> if a keystroke is present, it is not removed from the keyboard buffer; however, any extended keystrokes which are not compatible with 83/84-key keyboards are removed by IBM and most fully-compatible BIOSes in the process of checking whether a non-extended keystroke is available</text:p>
        </text:list-item>
        <text:list-item>
          <text:p text:style-name="List_20_1_Content"> some (older) clone BIOSes do not discard extended keystrokes and manage function AH=00h and AH=10h the same</text:p>
        </text:list-item>
        <text:list-item>
          <text:p text:style-name="List_20_1_Content_Last"> the K3PLUS v6.00+ INT 16 BIOS replacement doesn't discard extended keystrokes (same as with functions 10h and 20h), but will always translate prefix E0h to 00h. This allows old programs to use extended keystrokes and should not cause compatibility problems</text:p>
        </text:list-item>
      </text:list>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www.osfree.su/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www.osfree.su/doku/doku.php?id=en:docs:bios:api:int10" text:style-name="Internet_20_link" text:visited-style-name="Visited_20_Internet_20_Link">INT 10H</text:a></text:span>: <text:a xlink:type="simple" xlink:href="http://www.osfree.su/doku/doku.php?id=en:docs:bios:api:int10:00" text:style-name="Internet_20_link" text:visited-style-name="Visited_20_Internet_20_Link">00H</text:a>, <text:a xlink:type="simple" xlink:href="http://www.osfree.su/doku/doku.php?id=en:docs:bios:api:int10:01" text:style-name="Internet_20_link" text:visited-style-name="Visited_20_Internet_20_Link">01H</text:a>, <text:a xlink:type="simple" xlink:href="http://www.osfree.su/doku/doku.php?id=en:docs:bios:api:int10:02" text:style-name="Internet_20_link" text:visited-style-name="Visited_20_Internet_20_Link">02H</text:a>, <text:a xlink:type="simple" xlink:href="http://www.osfree.su/doku/doku.php?id=en:docs:bios:api:int10:03" text:style-name="Internet_20_link" text:visited-style-name="Visited_20_Internet_20_Link">03H</text:a>, <text:a xlink:type="simple" xlink:href="http://www.osfree.su/doku/doku.php?id=en:docs:bios:api:int10:05" text:style-name="Internet_20_link" text:visited-style-name="Visited_20_Internet_20_Link">05H</text:a>, <text:a xlink:type="simple" xlink:href="http://www.osfree.su/doku/doku.php?id=en:docs:bios:api:int10:06" text:style-name="Internet_20_link" text:visited-style-name="Visited_20_Internet_20_Link">06H</text:a>, <text:a xlink:type="simple" xlink:href="http://www.osfree.su/doku/doku.php?id=en:docs:bios:api:int10:07" text:style-name="Internet_20_link" text:visited-style-name="Visited_20_Internet_20_Link">07H</text:a>, <text:a xlink:type="simple" xlink:href="http://www.osfree.su/doku/doku.php?id=en:docs:bios:api:int10:08" text:style-name="Internet_20_link" text:visited-style-name="Visited_20_Internet_20_Link">08H</text:a>, <text:a xlink:type="simple" xlink:href="http://www.osfree.su/doku/doku.php?id=en:docs:bios:api:int10:09" text:style-name="Internet_20_link" text:visited-style-name="Visited_20_Internet_20_Link">09H</text:a>, <text:a xlink:type="simple" xlink:href="http://www.osfree.su/doku/doku.php?id=en:docs:bios:api:int10:0a" text:style-name="Internet_20_link" text:visited-style-name="Visited_20_Internet_20_Link">0AH</text:a>, <text:a xlink:type="simple" xlink:href="http://www.osfree.su/doku/doku.php?id=en:docs:bios:api:int10:0b" text:style-name="Internet_20_link" text:visited-style-name="Visited_20_Internet_20_Link">0BH</text:a>, <text:a xlink:type="simple" xlink:href="http://www.osfree.su/doku/doku.php?id=en:docs:bios:api:int10:0c" text:style-name="Internet_20_link" text:visited-style-name="Visited_20_Internet_20_Link">0CH</text:a>, <text:a xlink:type="simple" xlink:href="http://www.osfree.su/doku/doku.php?id=en:docs:bios:api:int10:0d" text:style-name="Internet_20_link" text:visited-style-name="Visited_20_Internet_20_Link">0DH</text:a>, <text:a xlink:type="simple" xlink:href="http://www.osfree.su/doku/doku.php?id=en:docs:bios:api:int10:0e" text:style-name="Internet_20_link" text:visited-style-name="Visited_20_Internet_20_Link">0EH</text:a>, <text:a xlink:type="simple" xlink:href="http://www.osfree.su/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www.osfree.su/doku/doku.php?id=en:docs:bios:api:int11" text:style-name="Internet_20_link" text:visited-style-name="Visited_20_Internet_20_Link">INT 11H</text:a>, <text:a xlink:type="simple" xlink:href="http://www.osfree.su/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www.osfree.su/doku/doku.php?id=en:docs:bios:api:int14" text:style-name="Internet_20_link" text:visited-style-name="Visited_20_Internet_20_Link">INT 14H</text:a></text:span>: <text:a xlink:type="simple" xlink:href="http://www.osfree.su/doku/doku.php?id=en:docs:bios:api:int14:00" text:style-name="Internet_20_link" text:visited-style-name="Visited_20_Internet_20_Link">00H</text:a>, <text:a xlink:type="simple" xlink:href="http://www.osfree.su/doku/doku.php?id=en:docs:bios:api:int14:01" text:style-name="Internet_20_link" text:visited-style-name="Visited_20_Internet_20_Link">01H</text:a>, <text:a xlink:type="simple" xlink:href="http://www.osfree.su/doku/doku.php?id=en:docs:bios:api:int14:02" text:style-name="Internet_20_link" text:visited-style-name="Visited_20_Internet_20_Link">02H</text:a>, <text:a xlink:type="simple" xlink:href="http://www.osfree.su/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www.osfree.su/doku/doku.php?id=en:docs:bios:api:int15" text:style-name="Internet_20_link" text:visited-style-name="Visited_20_Internet_20_Link">INT 15H</text:a></text:span>: <text:a xlink:type="simple" xlink:href="http://www.osfree.su/doku/doku.php?id=en:docs:bios:api:int15:00" text:style-name="Internet_20_link" text:visited-style-name="Visited_20_Internet_20_Link">00H</text:a>, <text:a xlink:type="simple" xlink:href="http://www.osfree.su/doku/doku.php?id=en:docs:bios:api:int15:01" text:style-name="Internet_20_link" text:visited-style-name="Visited_20_Internet_20_Link">01H</text:a>, <text:a xlink:type="simple" xlink:href="http://www.osfree.su/doku/doku.php?id=en:docs:bios:api:int15:02" text:style-name="Internet_20_link" text:visited-style-name="Visited_20_Internet_20_Link">02H</text:a>, <text:a xlink:type="simple" xlink:href="http://www.osfree.su/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www.osfree.su/doku/doku.php?id=en:docs:bios:api:int16" text:style-name="Internet_20_link" text:visited-style-name="Visited_20_Internet_20_Link">INT 16H</text:a></text:span>: <text:a xlink:type="simple" xlink:href="http://www.osfree.su/doku/doku.php?id=en:docs:bios:api:int16:00" text:style-name="Internet_20_link" text:visited-style-name="Visited_20_Internet_20_Link">00H</text:a>, <text:a xlink:type="simple" xlink:href="#en:docs:bios:api:int16:01" text:style-name="Local_20_link" text:visited-style-name="Visited_20_Local_20_Link">01H</text:a>, <text:a xlink:type="simple" xlink:href="http://www.osfree.su/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www.osfree.su/doku/doku.php?id=en:docs:bios:api:int17" text:style-name="Internet_20_link" text:visited-style-name="Visited_20_Internet_20_Link">INT 17H</text:a></text:span>: <text:a xlink:type="simple" xlink:href="http://www.osfree.su/doku/doku.php?id=en:docs:bios:api:int17:00" text:style-name="Internet_20_link" text:visited-style-name="Visited_20_Internet_20_Link">00H</text:a>, <text:a xlink:type="simple" xlink:href="http://www.osfree.su/doku/doku.php?id=en:docs:bios:api:int17:01" text:style-name="Internet_20_link" text:visited-style-name="Visited_20_Internet_20_Link">01H</text:a>, <text:a xlink:type="simple" xlink:href="http://www.osfree.su/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www.osfree.su/doku/doku.php?id=en:docs:bios:api:int13" text:style-name="Internet_20_link" text:visited-style-name="Visited_20_Internet_20_Link">INT 13H</text:a></text:span>: <text:a xlink:type="simple" xlink:href="http://www.osfree.su/doku/doku.php?id=en:docs:bios:api:int13:00" text:style-name="Internet_20_link" text:visited-style-name="Visited_20_Internet_20_Link">00H</text:a>, <text:a xlink:type="simple" xlink:href="http://www.osfree.su/doku/doku.php?id=en:docs:bios:api:int13:01" text:style-name="Internet_20_link" text:visited-style-name="Visited_20_Internet_20_Link">01H</text:a>, <text:a xlink:type="simple" xlink:href="http://www.osfree.su/doku/doku.php?id=en:docs:bios:api:int13:02" text:style-name="Internet_20_link" text:visited-style-name="Visited_20_Internet_20_Link">02H</text:a>, <text:a xlink:type="simple" xlink:href="http://www.osfree.su/doku/doku.php?id=en:docs:bios:api:int13:03" text:style-name="Internet_20_link" text:visited-style-name="Visited_20_Internet_20_Link">03H</text:a>, <text:a xlink:type="simple" xlink:href="http://www.osfree.su/doku/doku.php?id=en:docs:bios:api:int13:04" text:style-name="Internet_20_link" text:visited-style-name="Visited_20_Internet_20_Link">04H</text:a>, <text:a xlink:type="simple" xlink:href="http://www.osfree.su/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www.osfree.su/doku/doku.php?id=en:docs:bios:api:int1a" text:style-name="Internet_20_link" text:visited-style-name="Visited_20_Internet_20_Link">INT 1AH</text:a></text:span>: <text:a xlink:type="simple" xlink:href="http://www.osfree.su/doku/doku.php?id=en:docs:bios:api:int1a:00" text:style-name="Internet_20_link" text:visited-style-name="Visited_20_Internet_20_Link">00H</text:a>, <text:a xlink:type="simple" xlink:href="http://www.osfree.su/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www.osfree.s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www.osfree.su/doku/doku.php?id=en:docs:macrolib:setmode" text:style-name="Internet_20_link" text:visited-style-name="Visited_20_Internet_20_Link">@SetMode</text:a> <text:a xlink:type="simple" xlink:href="http://www.osfree.su/doku/doku.php?id=en:docs:macrolib:setcursz" text:style-name="Internet_20_link" text:visited-style-name="Visited_20_Internet_20_Link">@SetCurSz</text:a> <text:a xlink:type="simple" xlink:href="http://www.osfree.su/doku/doku.php?id=en:docs:macrolib:setcurpos" text:style-name="Internet_20_link" text:visited-style-name="Visited_20_Internet_20_Link">@SetCurPos</text:a> <text:a xlink:type="simple" xlink:href="http://www.osfree.su/doku/doku.php?id=en:docs:macrolib:getcur" text:style-name="Internet_20_link" text:visited-style-name="Visited_20_Internet_20_Link">@GetCur</text:a> <text:a xlink:type="simple" xlink:href="http://www.osfree.su/doku/doku.php?id=en:docs:macrolib:setpage" text:style-name="Internet_20_link" text:visited-style-name="Visited_20_Internet_20_Link">@SetPage</text:a> <text:a xlink:type="simple" xlink:href="http://www.osfree.su/doku/doku.php?id=en:docs:macrolib:scrollup" text:style-name="Internet_20_link" text:visited-style-name="Visited_20_Internet_20_Link">@ScrollUp</text:a> <text:a xlink:type="simple" xlink:href="http://www.osfree.su/doku/doku.php?id=en:docs:macrolib:scrolldn" text:style-name="Internet_20_link" text:visited-style-name="Visited_20_Internet_20_Link">@ScrollDn</text:a> <text:a xlink:type="simple" xlink:href="http://www.osfree.su/doku/doku.php?id=en:docs:macrolib:scroll" text:style-name="Internet_20_link" text:visited-style-name="Visited_20_Internet_20_Link">@Scroll</text:a> <text:a xlink:type="simple" xlink:href="http://www.osfree.su/doku/doku.php?id=en:docs:macrolib:getchatr" text:style-name="Internet_20_link" text:visited-style-name="Visited_20_Internet_20_Link">@GetChAtr</text:a> <text:a xlink:type="simple" xlink:href="http://www.osfree.su/doku/doku.php?id=en:docs:macrolib:putchatr" text:style-name="Internet_20_link" text:visited-style-name="Visited_20_Internet_20_Link">@PutChAtr</text:a> <text:a xlink:type="simple" xlink:href="http://www.osfree.su/doku/doku.php?id=en:docs:macrolib:putch" text:style-name="Internet_20_link" text:visited-style-name="Visited_20_Internet_20_Link">@PutCh</text:a> <text:a xlink:type="simple" xlink:href="http://www.osfree.su/doku/doku.php?id=en:docs:macrolib:setpalet" text:style-name="Internet_20_link" text:visited-style-name="Visited_20_Internet_20_Link">@SetPalet</text:a> <text:a xlink:type="simple" xlink:href="http://www.osfree.su/doku/doku.php?id=en:docs:macrolib:setcolor" text:style-name="Internet_20_link" text:visited-style-name="Visited_20_Internet_20_Link">@SetColor</text:a> <text:a xlink:type="simple" xlink:href="http://www.osfree.su/doku/doku.php?id=en:docs:macrolib:setdot" text:style-name="Internet_20_link" text:visited-style-name="Visited_20_Internet_20_Link">@SetDot</text:a> <text:a xlink:type="simple" xlink:href="http://www.osfree.su/doku/doku.php?id=en:docs:macrolib:getdot" text:style-name="Internet_20_link" text:visited-style-name="Visited_20_Internet_20_Link">@GetDot</text:a> <text:a xlink:type="simple" xlink:href="http://www.osfree.su/doku/doku.php?id=en:docs:macrolib:wrttty" text:style-name="Internet_20_link" text:visited-style-name="Visited_20_Internet_20_Link">@WrtTTY</text:a> <text:a xlink:type="simple" xlink:href="http://www.osfree.su/doku/doku.php?id=en:docs:macrolib:videostate" text:style-name="Internet_20_link" text:visited-style-name="Visited_20_Internet_20_Link">@VideoState</text:a> <text:a xlink:type="simple" xlink:href="http://www.osfree.su/doku/doku.php?id=en:docs:macrolib:getmode" text:style-name="Internet_20_link" text:visited-style-name="Visited_20_Internet_20_Link">@GetMode</text:a> <text:a xlink:type="simple" xlink:href="http://www.osfree.su/doku/doku.php?id=en:docs:macrolib:getdisplay" text:style-name="Internet_20_link" text:visited-style-name="Visited_20_Internet_20_Link">@GetDisplay</text:a> <text:a xlink:type="simple" xlink:href="http://www.osfree.su/doku/doku.php?id=en:docs:macrolib:getvideostate" text:style-name="Internet_20_link" text:visited-style-name="Visited_20_Internet_20_Link">@GetVideoState</text:a> <text:a xlink:type="simple" xlink:href="http://www.osfree.su/doku/doku.php?id=en:docs:macrolib:getegainfo" text:style-name="Internet_20_link" text:visited-style-name="Visited_20_Internet_20_Link">@GetEGAInfo</text:a> <text:a xlink:type="simple" xlink:href="http://www.osfree.s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www.osfree.su/doku/doku.php?id=en:docs:macrolib:equipment" text:style-name="Internet_20_link" text:visited-style-name="Visited_20_Internet_20_Link">@Equipment</text:a> <text:a xlink:type="simple" xlink:href="http://www.osfree.s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www.osfree.su/doku/doku.php?id=en:docs:macrolib:auxinit" text:style-name="Internet_20_link" text:visited-style-name="Visited_20_Internet_20_Link">@AuxInit</text:a> <text:a xlink:type="simple" xlink:href="http://www.osfree.su/doku/doku.php?id=en:docs:macrolib:auxsendchar" text:style-name="Internet_20_link" text:visited-style-name="Visited_20_Internet_20_Link">@AuxSendChar</text:a> <text:a xlink:type="simple" xlink:href="http://www.osfree.su/doku/doku.php?id=en:docs:macrolib:auxrecievechar" text:style-name="Internet_20_link" text:visited-style-name="Visited_20_Internet_20_Link">@AuxRecieveChar</text:a> <text:a xlink:type="simple" xlink:href="http://www.osfree.s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www.osfree.su/doku/doku.php?id=en:docs:macrolib:tapeon" text:style-name="Internet_20_link" text:visited-style-name="Visited_20_Internet_20_Link">@TapeOn</text:a> <text:a xlink:type="simple" xlink:href="http://www.osfree.su/doku/doku.php?id=en:docs:macrolib:tapeoff" text:style-name="Internet_20_link" text:visited-style-name="Visited_20_Internet_20_Link">@TapeOff</text:a> <text:a xlink:type="simple" xlink:href="http://www.osfree.su/doku/doku.php?id=en:docs:macrolib:taperead" text:style-name="Internet_20_link" text:visited-style-name="Visited_20_Internet_20_Link">@TapeRead</text:a> <text:a xlink:type="simple" xlink:href="http://www.osfree.s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www.osfree.su/doku/doku.php?id=en:docs:macrolib:kbdstatus" text:style-name="Internet_20_link" text:visited-style-name="Visited_20_Internet_20_Link">@KbdStatus</text:a> <text:a xlink:type="simple" xlink:href="http://www.osfree.su/doku/doku.php?id=en:docs:macrolib:charin" text:style-name="Internet_20_link" text:visited-style-name="Visited_20_Internet_20_Link">@CharIn</text:a> <text:a xlink:type="simple" xlink:href="http://www.osfree.s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www.osfree.su/doku/doku.php?id=en:docs:macrolib:prnprint" text:style-name="Internet_20_link" text:visited-style-name="Visited_20_Internet_20_Link">@PrnPrint</text:a> <text:a xlink:type="simple" xlink:href="http://www.osfree.su/doku/doku.php?id=en:docs:macrolib:prninit" text:style-name="Internet_20_link" text:visited-style-name="Visited_20_Internet_20_Link">@PrnInit</text:a> <text:a xlink:type="simple" xlink:href="http://www.osfree.s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www.osfree.su/doku/doku.php?id=en:docs:macrolib:dskreset" text:style-name="Internet_20_link" text:visited-style-name="Visited_20_Internet_20_Link">@DskReset</text:a> <text:a xlink:type="simple" xlink:href="http://www.osfree.su/doku/doku.php?id=en:docs:macrolib:dskstatus" text:style-name="Internet_20_link" text:visited-style-name="Visited_20_Internet_20_Link">@DskStatus</text:a> <text:a xlink:type="simple" xlink:href="http://www.osfree.su/doku/doku.php?id=en:docs:macrolib:dskread" text:style-name="Internet_20_link" text:visited-style-name="Visited_20_Internet_20_Link">@DskRead</text:a> <text:a xlink:type="simple" xlink:href="http://www.osfree.su/doku/doku.php?id=en:docs:macrolib:dskwrite" text:style-name="Internet_20_link" text:visited-style-name="Visited_20_Internet_20_Link">@DskWrite</text:a> <text:a xlink:type="simple" xlink:href="http://www.osfree.su/doku/doku.php?id=en:docs:macrolib:dskverify" text:style-name="Internet_20_link" text:visited-style-name="Visited_20_Internet_20_Link">@DskVerify</text:a>	<text:a xlink:type="simple" xlink:href="http://www.osfree.s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su/doku/doku.php?id=en:docs:macrolib:settime" text:style-name="Internet_20_link" text:visited-style-name="Visited_20_Internet_20_Link">@SetTime</text:a> <text:a xlink:type="simple" xlink:href="http://www.osfree.s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www.osfree.su/doku/doku.php?id=en:docs:macrolib:mouinit" text:style-name="Internet_20_link" text:visited-style-name="Visited_20_Internet_20_Link">@MouInit</text:a> <text:a xlink:type="simple" xlink:href="http://www.osfree.su/doku/doku.php?id=en:docs:macrolib:moushowpointer" text:style-name="Internet_20_link" text:visited-style-name="Visited_20_Internet_20_Link">@MouShowPointer</text:a> <text:a xlink:type="simple" xlink:href="http://www.osfree.su/doku/doku.php?id=en:docs:macrolib:moustatus" text:style-name="Internet_20_link" text:visited-style-name="Visited_20_Internet_20_Link">@MouStatus</text:a> <text:a xlink:type="simple" xlink:href="http://www.osfree.su/doku/doku.php?id=en:docs:macrolib:mousetpos" text:style-name="Internet_20_link" text:visited-style-name="Visited_20_Internet_20_Link">@MouSetPos</text:a> <text:a xlink:type="simple" xlink:href="http://www.osfree.su/doku/doku.php?id=en:docs:macrolib:mousetmickey" text:style-name="Internet_20_link" text:visited-style-name="Visited_20_Internet_20_Link">@MouSetMickey</text:a> <text:a xlink:type="simple" xlink:href="http://www.osfree.s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su/doku/doku.php?id=en:docs:macrolib:modblok" text:style-name="Internet_20_link" text:visited-style-name="Visited_20_Internet_20_Link">@ModBlok</text:a> <text:a xlink:type="simple" xlink:href="http://www.osfree.s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www.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su/doku/doku.php?id=en:docs:fapi:dosbeep" text:style-name="Internet_20_link" text:visited-style-name="Visited_20_Internet_20_Link">DosBeep</text:a> <text:a xlink:type="simple" xlink:href="http://www.osfree.su/doku/doku.php?id=en:docs:fapi:dosexit" text:style-name="Internet_20_link" text:visited-style-name="Visited_20_Internet_20_Link">DosExit</text:a> <text:a xlink:type="simple" xlink:href="http://www.osfree.su/doku/doku.php?id=en:docs:fapi:dossleep" text:style-name="Internet_20_link" text:visited-style-name="Visited_20_Internet_20_Link">DosSleep</text:a> <text:a xlink:type="simple" xlink:href="http://www.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su/doku/doku.php?id=en:docs:fapi:doschdir" text:style-name="Internet_20_link" text:visited-style-name="Visited_20_Internet_20_Link">DosChDir</text:a> <text:a xlink:type="simple" xlink:href="http://www.osfree.su/doku/doku.php?id=en:docs:fapi:doschgfileptr" text:style-name="Internet_20_link" text:visited-style-name="Visited_20_Internet_20_Link">DosChgFilePtr</text:a> <text:a xlink:type="simple" xlink:href="http://www.osfree.su/doku/doku.php?id=en:docs:fapi:dosclose" text:style-name="Internet_20_link" text:visited-style-name="Visited_20_Internet_20_Link">DosClose</text:a> <text:a xlink:type="simple" xlink:href="http://www.osfree.su/doku/doku.php?id=en:docs:fapi:dosdelete" text:style-name="Internet_20_link" text:visited-style-name="Visited_20_Internet_20_Link">DosDelete</text:a> <text:a xlink:type="simple" xlink:href="http://www.osfree.su/doku/doku.php?id=en:docs:fapi:dosduphandle" text:style-name="Internet_20_link" text:visited-style-name="Visited_20_Internet_20_Link">DosDupHandle</text:a> <text:a xlink:type="simple" xlink:href="http://www.osfree.su/doku/doku.php?id=en:docs:fapi:dosmkdir" text:style-name="Internet_20_link" text:visited-style-name="Visited_20_Internet_20_Link">DosMkDir</text:a> <text:a xlink:type="simple" xlink:href="http://www.osfree.su/doku/doku.php?id=en:docs:fapi:dosmove" text:style-name="Internet_20_link" text:visited-style-name="Visited_20_Internet_20_Link">DosMove</text:a> <text:a xlink:type="simple" xlink:href="http://www.osfree.su/doku/doku.php?id=en:docs:fapi:dosqcurdir" text:style-name="Internet_20_link" text:visited-style-name="Visited_20_Internet_20_Link">DosQCurDir</text:a> <text:a xlink:type="simple" xlink:href="http://www.osfree.su/doku/doku.php?id=en:docs:fapi:dosqcurdisk" text:style-name="Internet_20_link" text:visited-style-name="Visited_20_Internet_20_Link">DosQCurDisk</text:a> <text:a xlink:type="simple" xlink:href="http://www.osfree.su/doku/doku.php?id=en:docs:fapi:dossetfilemode" text:style-name="Internet_20_link" text:visited-style-name="Visited_20_Internet_20_Link">DosSetFileMode</text:a> <text:a xlink:type="simple" xlink:href="http://www.osfree.su/doku/doku.php?id=en:docs:fapi:dosopen" text:style-name="Internet_20_link" text:visited-style-name="Visited_20_Internet_20_Link">DosOpen</text:a> <text:a xlink:type="simple" xlink:href="http://www.osfree.su/doku/doku.php?id=en:docs:fapi:dosqfileinfo" text:style-name="Internet_20_link" text:visited-style-name="Visited_20_Internet_20_Link">DosQFileInfo</text:a> <text:a xlink:type="simple" xlink:href="http://www.osfree.su/doku/doku.php?id=en:docs:fapi:dosread" text:style-name="Internet_20_link" text:visited-style-name="Visited_20_Internet_20_Link">DosRead</text:a> <text:a xlink:type="simple" xlink:href="http://www.osfree.su/doku/doku.php?id=en:docs:fapi:dosqfilemode" text:style-name="Internet_20_link" text:visited-style-name="Visited_20_Internet_20_Link">DosQFileMode</text:a> <text:a xlink:type="simple" xlink:href="http://www.osfree.su/doku/doku.php?id=en:docs:fapi:dosqfsinfo" text:style-name="Internet_20_link" text:visited-style-name="Visited_20_Internet_20_Link">DosQFSInfo</text:a> <text:a xlink:type="simple" xlink:href="http://www.osfree.su/doku/doku.php?id=en:docs:fapi:dosqverify" text:style-name="Internet_20_link" text:visited-style-name="Visited_20_Internet_20_Link">DosQVerify</text:a> <text:a xlink:type="simple" xlink:href="http://www.osfree.su/doku/doku.php?id=en:docs:fapi:dosrmdir" text:style-name="Internet_20_link" text:visited-style-name="Visited_20_Internet_20_Link">DosRmDir</text:a> <text:a xlink:type="simple" xlink:href="http://www.osfree.su/doku/doku.php?id=en:docs:fapi:dosselectdisk" text:style-name="Internet_20_link" text:visited-style-name="Visited_20_Internet_20_Link">DosSelectDisk</text:a> <text:a xlink:type="simple" xlink:href="http://www.osfree.su/doku/doku.php?id=en:docs:fapi:dosfindclose" text:style-name="Internet_20_link" text:visited-style-name="Visited_20_Internet_20_Link">DosFindClose</text:a> <text:a xlink:type="simple" xlink:href="http://www.osfree.su/doku/doku.php?id=en:docs:fapi:dosfindfirst" text:style-name="Internet_20_link" text:visited-style-name="Visited_20_Internet_20_Link">DosFindFirst</text:a> <text:a xlink:type="simple" xlink:href="http://www.osfree.su/doku/doku.php?id=en:docs:fapi:dosfindnext" text:style-name="Internet_20_link" text:visited-style-name="Visited_20_Internet_20_Link">DosFindNext</text:a> <text:a xlink:type="simple" xlink:href="http://www.osfree.su/doku/doku.php?id=en:docs:fapi:dossetfileinfo" text:style-name="Internet_20_link" text:visited-style-name="Visited_20_Internet_20_Link">DosSetFileInfo</text:a> <text:a xlink:type="simple" xlink:href="http://www.osfree.su/doku/doku.php?id=en:docs:fapi:dossetverify" text:style-name="Internet_20_link" text:visited-style-name="Visited_20_Internet_20_Link">DosSetVerify</text:a> <text:a xlink:type="simple" xlink:href="http://www.osfree.su/doku/doku.php?id=en:docs:fapi:doswrite" text:style-name="Internet_20_link" text:visited-style-name="Visited_20_Internet_20_Link">DosWrite</text:a> <text:a xlink:type="simple" xlink:href="http://www.osfree.su/doku/doku.php?id=en:docs:fapi:dosfilelocks" text:style-name="Internet_20_link" text:visited-style-name="Visited_20_Internet_20_Link">DosFileLocks</text:a> <text:a xlink:type="simple" xlink:href="http://www.osfree.su/doku/doku.php?id=en:docs:fapi:dossetfhandstate" text:style-name="Internet_20_link" text:visited-style-name="Visited_20_Internet_20_Link">DosSetFHandState</text:a> <text:a xlink:type="simple" xlink:href="http://www.osfree.su/doku/doku.php?id=en:docs:fapi:dosnewsize" text:style-name="Internet_20_link" text:visited-style-name="Visited_20_Internet_20_Link">DosNewSize</text:a> <text:a xlink:type="simple" xlink:href="http://www.osfree.su/doku/doku.php?id=en:docs:fapi:dosbufreset" text:style-name="Internet_20_link" text:visited-style-name="Visited_20_Internet_20_Link">DosBufReset</text:a> <text:a xlink:type="simple" xlink:href="http://www.osfree.su/doku/doku.php?id=en:docs:fapi:dosqfhandstate" text:style-name="Internet_20_link" text:visited-style-name="Visited_20_Internet_20_Link">DosQFHandState</text:a> <text:a xlink:type="simple" xlink:href="http://www.osfree.su/doku/doku.php?id=en:docs:fapi:dossetfsinfo" text:style-name="Internet_20_link" text:visited-style-name="Visited_20_Internet_20_Link">DosSetFSinfo</text:a> <text:a xlink:type="simple" xlink:href="http://www.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su/doku/doku.php?id=en:docs:fapi:dosfreeseg" text:style-name="Internet_20_link" text:visited-style-name="Visited_20_Internet_20_Link">DosFreeSeg</text:a> <text:a xlink:type="simple" xlink:href="http://www.osfree.su/doku/doku.php?id=en:docs:fapi:dossuballoc" text:style-name="Internet_20_link" text:visited-style-name="Visited_20_Internet_20_Link">DosSubAlloc</text:a> <text:a xlink:type="simple" xlink:href="http://www.osfree.su/doku/doku.php?id=en:docs:fapi:dossubfree" text:style-name="Internet_20_link" text:visited-style-name="Visited_20_Internet_20_Link">DosSubFree</text:a> <text:a xlink:type="simple" xlink:href="http://www.osfree.su/doku/doku.php?id=en:docs:fapi:dossubset" text:style-name="Internet_20_link" text:visited-style-name="Visited_20_Internet_20_Link">DosSubSet</text:a> <text:a xlink:type="simple" xlink:href="http://www.osfree.su/doku/doku.php?id=en:docs:fapi:dosallochuge" text:style-name="Internet_20_link" text:visited-style-name="Visited_20_Internet_20_Link">DosAllocHuge</text:a> <text:a xlink:type="simple" xlink:href="http://www.osfree.su/doku/doku.php?id=en:docs:fapi:dosallocseg" text:style-name="Internet_20_link" text:visited-style-name="Visited_20_Internet_20_Link">DosAllocSeg</text:a> <text:a xlink:type="simple" xlink:href="http://www.osfree.su/doku/doku.php?id=en:docs:fapi:dosreallochuge" text:style-name="Internet_20_link" text:visited-style-name="Visited_20_Internet_20_Link">DosReallocHuge</text:a> <text:a xlink:type="simple" xlink:href="http://www.osfree.su/doku/doku.php?id=en:docs:fapi:dosreallocseg" text:style-name="Internet_20_link" text:visited-style-name="Visited_20_Internet_20_Link">DosReallocSeg</text:a> <text:a xlink:type="simple" xlink:href="http://www.osfree.su/doku/doku.php?id=en:docs:fapi:dosgethugeshift" text:style-name="Internet_20_link" text:visited-style-name="Visited_20_Internet_20_Link">DosGetHugeShift</text:a> <text:a xlink:type="simple" xlink:href="http://www.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su/doku/doku.php?id=en:docs:fapi:doscasemap" text:style-name="Internet_20_link" text:visited-style-name="Visited_20_Internet_20_Link">DosCaseMap</text:a> <text:a xlink:type="simple" xlink:href="http://www.osfree.su/doku/doku.php?id=en:docs:fapi:dosgetctryinfo" text:style-name="Internet_20_link" text:visited-style-name="Visited_20_Internet_20_Link">DosGetCtryInfo</text:a> <text:a xlink:type="simple" xlink:href="http://www.osfree.su/doku/doku.php?id=en:docs:fapi:dosgetdbcsev" text:style-name="Internet_20_link" text:visited-style-name="Visited_20_Internet_20_Link">DosGetDBCSEv</text:a> <text:a xlink:type="simple" xlink:href="http://www.osfree.su/doku/doku.php?id=en:docs:fapi:dossetctrycode" text:style-name="Internet_20_link" text:visited-style-name="Visited_20_Internet_20_Link">DosSetCtryCode</text:a> <text:a xlink:type="simple" xlink:href="http://www.osfree.su/doku/doku.php?id=en:docs:fapi:dosgetcollate" text:style-name="Internet_20_link" text:visited-style-name="Visited_20_Internet_20_Link">DosGetCollate</text:a> <text:a xlink:type="simple" xlink:href="http://www.osfree.su/doku/doku.php?id=en:docs:fapi:dosgetmessage" text:style-name="Internet_20_link" text:visited-style-name="Visited_20_Internet_20_Link">DosGetMessage</text:a> <text:a xlink:type="simple" xlink:href="http://www.osfree.su/doku/doku.php?id=en:docs:fapi:dosinsmessage" text:style-name="Internet_20_link" text:visited-style-name="Visited_20_Internet_20_Link">DosInsMessage</text:a> <text:a xlink:type="simple" xlink:href="http://www.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su/doku/doku.php?id=en:docs:fapi:dossetdatetime" text:style-name="Internet_20_link" text:visited-style-name="Visited_20_Internet_20_Link">DosSetDateTime</text:a> <text:a xlink:type="simple" xlink:href="http://www.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su/doku/doku.php?id=en:docs:fapi:dosdevconfig" text:style-name="Internet_20_link" text:visited-style-name="Visited_20_Internet_20_Link">DosDevConfig</text:a> <text:a xlink:type="simple" xlink:href="http://www.osfree.su/doku/doku.php?id=en:docs:fapi:dosdevioctl" text:style-name="Internet_20_link" text:visited-style-name="Visited_20_Internet_20_Link">DosDevIOCtl</text:a> <text:a xlink:type="simple" xlink:href="http://www.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su/doku/doku.php?id=en:docs:fapi:dosholdsignal" text:style-name="Internet_20_link" text:visited-style-name="Visited_20_Internet_20_Link">DosHoldSignal</text:a> <text:a xlink:type="simple" xlink:href="http://www.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su/doku/doku.php?id=en:docs:fapi:baddynlink" text:style-name="Internet_20_link" text:visited-style-name="Visited_20_Internet_20_Link">BadDynLink</text:a> <text:a xlink:type="simple" xlink:href="http://www.osfree.su/doku/doku.php?id=en:docs:fapi:dosgetenv" text:style-name="Internet_20_link" text:visited-style-name="Visited_20_Internet_20_Link">DosGetEnv</text:a> <text:a xlink:type="simple" xlink:href="http://www.osfree.su/doku/doku.php?id=en:docs:fapi:dosgetmachinemode" text:style-name="Internet_20_link" text:visited-style-name="Visited_20_Internet_20_Link">DosGetMachineMode</text:a> <text:a xlink:type="simple" xlink:href="http://www.osfree.su/doku/doku.php?id=en:docs:fapi:dosgetversion" text:style-name="Internet_20_link" text:visited-style-name="Visited_20_Internet_20_Link">DosGetVersion</text:a> <text:a xlink:type="simple" xlink:href="http://www.osfree.su/doku/doku.php?id=en:docs:fapi:doserror" text:style-name="Internet_20_link" text:visited-style-name="Visited_20_Internet_20_Link">DosError</text:a> <text:a xlink:type="simple" xlink:href="http://www.osfree.su/doku/doku.php?id=en:docs:fapi:doserrclass" text:style-name="Internet_20_link" text:visited-style-name="Visited_20_Internet_20_Link">DosErrClass</text:a> <text:a xlink:type="simple" xlink:href="http://www.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su/doku/doku.php?id=en:docs:fapi:kbdcharin" text:style-name="Internet_20_link" text:visited-style-name="Visited_20_Internet_20_Link">KbdCharIn</text:a> <text:a xlink:type="simple" xlink:href="http://www.osfree.su/doku/doku.php?id=en:docs:fapi:kbdflushbuffer" text:style-name="Internet_20_link" text:visited-style-name="Visited_20_Internet_20_Link">KbdFlushBuffer</text:a> <text:a xlink:type="simple" xlink:href="http://www.osfree.su/doku/doku.php?id=en:docs:fapi:kbdgetstatus" text:style-name="Internet_20_link" text:visited-style-name="Visited_20_Internet_20_Link">KbdGetStatus</text:a> <text:a xlink:type="simple" xlink:href="http://www.osfree.su/doku/doku.php?id=en:docs:fapi:kbdsetstatus" text:style-name="Internet_20_link" text:visited-style-name="Visited_20_Internet_20_Link">KbdSetStatus</text:a>  <text:a xlink:type="simple" xlink:href="http://www.osfree.su/doku/doku.php?id=en:docs:fapi:kbdstringin" text:style-name="Internet_20_link" text:visited-style-name="Visited_20_Internet_20_Link">KbdStringIn</text:a> <text:a xlink:type="simple" xlink:href="http://www.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su/doku/doku.php?id=en:docs:fapi:viogetbuf" text:style-name="Internet_20_link" text:visited-style-name="Visited_20_Internet_20_Link">VioGetBuf</text:a> <text:a xlink:type="simple" xlink:href="http://www.osfree.su/doku/doku.php?id=en:docs:fapi:viogetconfig" text:style-name="Internet_20_link" text:visited-style-name="Visited_20_Internet_20_Link">VioGetConfig</text:a> <text:a xlink:type="simple" xlink:href="http://www.osfree.su/doku/doku.php?id=en:docs:fapi:viogetcurpos" text:style-name="Internet_20_link" text:visited-style-name="Visited_20_Internet_20_Link">VioGetCurPos</text:a> <text:a xlink:type="simple" xlink:href="http://www.osfree.su/doku/doku.php?id=en:docs:fapi:viogetcurtype" text:style-name="Internet_20_link" text:visited-style-name="Visited_20_Internet_20_Link">VioGetCurType</text:a> <text:a xlink:type="simple" xlink:href="http://www.osfree.su/doku/doku.php?id=en:docs:fapi:viogetphysbuf" text:style-name="Internet_20_link" text:visited-style-name="Visited_20_Internet_20_Link">VioGetPhysBuf</text:a> <text:a xlink:type="simple" xlink:href="http://www.osfree.su/doku/doku.php?id=en:docs:fapi:vioreadcellstr" text:style-name="Internet_20_link" text:visited-style-name="Visited_20_Internet_20_Link">VioReadCellStr</text:a> <text:a xlink:type="simple" xlink:href="http://www.osfree.su/doku/doku.php?id=en:docs:fapi:vioreadcharstr" text:style-name="Internet_20_link" text:visited-style-name="Visited_20_Internet_20_Link">VioReadCharStr</text:a> <text:a xlink:type="simple" xlink:href="http://www.osfree.su/doku/doku.php?id=en:docs:fapi:vioscrollup" text:style-name="Internet_20_link" text:visited-style-name="Visited_20_Internet_20_Link">VioScrollUp</text:a> <text:a xlink:type="simple" xlink:href="http://www.osfree.su/doku/doku.php?id=en:docs:fapi:vioscrolldn" text:style-name="Internet_20_link" text:visited-style-name="Visited_20_Internet_20_Link">VioScrollDn</text:a> <text:a xlink:type="simple" xlink:href="http://www.osfree.su/doku/doku.php?id=en:docs:fapi:vioscrolllf" text:style-name="Internet_20_link" text:visited-style-name="Visited_20_Internet_20_Link">VioScrollLf</text:a> <text:a xlink:type="simple" xlink:href="http://www.osfree.su/doku/doku.php?id=en:docs:fapi:vioscrollrt" text:style-name="Internet_20_link" text:visited-style-name="Visited_20_Internet_20_Link">VioScrollRt</text:a> <text:a xlink:type="simple" xlink:href="http://www.osfree.su/doku/doku.php?id=en:docs:fapi:vioscrunlock" text:style-name="Internet_20_link" text:visited-style-name="Visited_20_Internet_20_Link">VioScrUnLock</text:a> <text:a xlink:type="simple" xlink:href="http://www.osfree.su/doku/doku.php?id=en:docs:fapi:viosetcurpos" text:style-name="Internet_20_link" text:visited-style-name="Visited_20_Internet_20_Link">VioSetCurPos</text:a> <text:a xlink:type="simple" xlink:href="http://www.osfree.su/doku/doku.php?id=en:docs:fapi:viosetcurtype" text:style-name="Internet_20_link" text:visited-style-name="Visited_20_Internet_20_Link">VioSetCurType</text:a> <text:a xlink:type="simple" xlink:href="http://www.osfree.su/doku/doku.php?id=en:docs:fapi:viosetmode" text:style-name="Internet_20_link" text:visited-style-name="Visited_20_Internet_20_Link">VioSetMode</text:a> <text:a xlink:type="simple" xlink:href="http://www.osfree.su/doku/doku.php?id=en:docs:fapi:viogetmode" text:style-name="Internet_20_link" text:visited-style-name="Visited_20_Internet_20_Link">VioGetMode</text:a> <text:a xlink:type="simple" xlink:href="http://www.osfree.su/doku/doku.php?id=en:docs:fapi:vioshowbuf" text:style-name="Internet_20_link" text:visited-style-name="Visited_20_Internet_20_Link">VioShowBuf</text:a> <text:a xlink:type="simple" xlink:href="http://www.osfree.su/doku/doku.php?id=en:docs:fapi:viowrtcellstr" text:style-name="Internet_20_link" text:visited-style-name="Visited_20_Internet_20_Link">VioWrtCellStr</text:a> <text:a xlink:type="simple" xlink:href="http://www.osfree.su/doku/doku.php?id=en:docs:fapi:viowrtcharstr" text:style-name="Internet_20_link" text:visited-style-name="Visited_20_Internet_20_Link">VioWrtCharStr</text:a> <text:a xlink:type="simple" xlink:href="http://www.osfree.su/doku/doku.php?id=en:docs:fapi:viowrtcharstratt" text:style-name="Internet_20_link" text:visited-style-name="Visited_20_Internet_20_Link">VioWrtCharStrAtt</text:a> <text:a xlink:type="simple" xlink:href="http://www.osfree.su/doku/doku.php?id=en:docs:fapi:viowrtnattr" text:style-name="Internet_20_link" text:visited-style-name="Visited_20_Internet_20_Link">VioWrtNAttr</text:a> <text:a xlink:type="simple" xlink:href="http://www.osfree.su/doku/doku.php?id=en:docs:fapi:viowrtncell" text:style-name="Internet_20_link" text:visited-style-name="Visited_20_Internet_20_Link">VioWrtNCell</text:a> <text:a xlink:type="simple" xlink:href="http://www.osfree.su/doku/doku.php?id=en:docs:fapi:viowrtnchar" text:style-name="Internet_20_link" text:visited-style-name="Visited_20_Internet_20_Link">VioWrtNChar</text:a> <text:a xlink:type="simple" xlink:href="http://www.osfree.su/doku/doku.php?id=en:docs:fapi:viowrttty" text:style-name="Internet_20_link" text:visited-style-name="Visited_20_Internet_20_Link">VioWrtTTY</text:a> <text:a xlink:type="simple" xlink:href="http://www.osfree.su/doku/doku.php?id=en:docs:fapi:vioscrlock" text:style-name="Internet_20_link" text:visited-style-name="Visited_20_Internet_20_Link">VioScrLock</text:a> <text:a xlink:type="simple" xlink:href="http://www.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su/doku/doku.php?id=en:docs:os2:modules:doscalls" text:style-name="Internet_20_link" text:visited-style-name="Visited_20_Internet_20_Link">DOSCALLS.DLL</text:a> <text:a xlink:type="simple" xlink:href="http://www.osfree.su/doku/doku.php?id=en:docs:os2:modules:viocalls" text:style-name="Internet_20_link" text:visited-style-name="Visited_20_Internet_20_Link">VIOCALLS.DLL</text:a> <text:a xlink:type="simple" xlink:href="http://www.osfree.su/doku/doku.php?id=en:docs:os2:modules:kbdcalls" text:style-name="Internet_20_link" text:visited-style-name="Visited_20_Internet_20_Link">KBDCALLS.DLL</text:a> <text:a xlink:type="simple" xlink:href="http://www.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su/doku/doku.php?id=en:docs:fapi:libraries:api" text:style-name="Internet_20_link" text:visited-style-name="Visited_20_Internet_20_Link">API.LIB</text:a> OS2386.LIB <text:a xlink:type="simple" xlink:href="http://www.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19::57:57</meta:creation-date>
    <dc:creator>Generated</dc:creator>
    <dc:date>2026-06-13T19::57:57</dc:date>
    <dc:language>en-US</dc:language>
    <meta:editing-cycles>1</meta:editing-cycles>
    <meta:editing-duration>PT0S</meta:editing-duration>
    <dc:title>en:docs:bios:api:int16:01</dc:title>
  </office:meta>
</office:document-meta>
</file>