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e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eh_1"/><text:bookmark-start text:name="int_10h_ah_0eh"/>Int 10H, AH=0EH<text:bookmark-end text:name="__RefHeading___int_10h_ah_0eh_1"/><text:bookmark-end text:name="int_10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in TTY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su/doku/doku.php?id=en:docs:fapi:viowrttty" text:style-name="Internet_20_link" text:visited-style-name="Visited_20_Internet_20_Link">VioWrtTTY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Eh</text:p>
        </text:list-item>
        <text:list-item>
          <text:p text:style-name="List_20_1_Content"> AL = character to write</text:p>
        </text:list-item>
        <text:list-item>
          <text:p text:style-name="List_20_1_Content"> BH = page number</text:p>
        </text:list-item>
        <text:list-item>
          <text:p text:style-name="List_20_1_Content_Last"> BL = foreground color (graphics modes only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WrtTTY <text:span text:style-name="highlight_st0">'A'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characters 07h (BEL), 08h (BS), 0Ah (LF), and 0Dh (CR) are interpreted and do the expected things</text:p>
        </text:list-item>
        <text:list-item>
          <text:p text:style-name="List_20_1_Content"> IBM PC ROMs dated 1981/4/24 and 1981/10/19 require that BH be the same as the current active page</text:p>
        </text:list-item>
        <text:list-item>
          <text:p text:style-name="List_20_1_Content_Last"> if the write causes the screen to scroll, BP is destroyed by BIOSes for which AH=06h destroys BP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#en:docs:bios:api:int10:0e" text:style-name="Local_20_link" text:visited-style-name="Visited_20_Local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22:05</meta:creation-date>
    <dc:creator>Generated</dc:creator>
    <dc:date>2026-06-14T11::22:05</dc:date>
    <dc:language>en-US</dc:language>
    <meta:editing-cycles>1</meta:editing-cycles>
    <meta:editing-duration>PT0S</meta:editing-duration>
    <dc:title>en:docs:bios:api:int10:0e</dc:title>
  </office:meta>
</office:document-meta>
</file>