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b"/>Note: This IBM PC BIOS API call is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bh_1"/><text:bookmark-start text:name="int_10h_ah_0bh"/>Int 10H, AH=0BH<text:bookmark-end text:name="__RefHeading___int_10h_ah_0bh_1"/><text:bookmark-end text:name="int_10h_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background color/palett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www.osfree.su/doku/doku.php?id=en:docs:macrolib:setcolor" text:style-name="Internet_20_link" text:visited-style-name="Visited_20_Internet_20_Link">@SetColor</text:a>/<text:a xlink:type="simple" xlink:href="http://www.osfree.su/doku/doku.php?id=en:docs:macrolib:setpalet" text:style-name="Internet_20_link" text:visited-style-name="Visited_20_Internet_20_Link">@SetPalet</text:a>/<text:a xlink:type="simple" xlink:href="http://www.osfree.su/doku/doku.php?id=en:docs:macrolib:setpalette" text:style-name="Internet_20_link" text:visited-style-name="Visited_20_Internet_20_Link">@SetPalette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Bh</text:p>
        </text:list-item>
        <text:list-item>
          <text:p text:style-name="List_20_1_Content"> BH = 00h</text:p>
          <text:list text:style-name="List_20_1">
            <text:list-item>
              <text:p text:style-name="List_20_1_Content"> BL = background/border color (border only in text modes)</text:p>
            </text:list-item>
          </text:list>
        </text:list-item>
        <text:list-item>
          <text:p text:style-name="List_20_1_Content"> BH = 01h</text:p>
          <text:list text:style-name="List_20_1">
            <text:list-item>
              <text:p text:style-name="List_20_1_Content"> BL = palette ID</text:p>
              <text:list text:style-name="List_20_1">
                <text:list-item>
                  <text:p text:style-name="List_20_1_Content"> 00h background, green, red, and brown/yellow</text:p>
                </text:list-item>
                <text:list-item>
                  <text:p text:style-name="List_20_1_Content_Last"> 01h background, cyan, magenta, and whit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Color <text:span text:style-name="highlight_nu0">2</text:span><text:line-break/>@SetPalet <text:span text:style-name="highlight_nu0">1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astListParagraph_List_20_1_Content_Fir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#en:docs:bios:api:int10:0b" text:style-name="Local_20_link" text:visited-style-name="Visited_20_Local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2::41:45</meta:creation-date>
    <dc:creator>Generated</dc:creator>
    <dc:date>2026-06-15T12::41:45</dc:date>
    <dc:language>en-US</dc:language>
    <meta:editing-cycles>1</meta:editing-cycles>
    <meta:editing-duration>PT0S</meta:editing-duration>
    <dc:title>en:docs:bios:api:int10:0b</dc:title>
  </office:meta>
</office:document-meta>
</file>