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0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0h_1"/><text:bookmark-start text:name="int_10h_ah_00h"/>Int 10H, AH=00H<text:bookmark-end text:name="__RefHeading___int_10h_ah_00h_1"/><text:bookmark-end text:name="int_10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pecify the display mode for the currently active display adapter</text:p>
      <text:h text:style-name="Heading_20_2" text:outline-level="2"><text:bookmark-start text:name="__RefHeading___macro_4"/><text:bookmark-start text:name="macro"/>Macro<text:bookmark-end text:name="__RefHeading___macro_4"/><text:bookmark-end text:name="macro"/></text:h>
      <text:p text:style-name="Text_20_body"><text:a xlink:type="simple" xlink:href="http://www.osfree.su/doku/doku.php?id=en:docs:macrolib:setmode" text:style-name="Internet_20_link" text:visited-style-name="Visited_20_Internet_20_Link">@SetMod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:viosetmode" text:style-name="Internet_20_link" text:visited-style-name="Visited_20_Internet_20_Link">VioSetMode</text:a></text:p>
      <text:h text:style-name="Heading_20_2" text:outline-level="2"><text:bookmark-start text:name="__RefHeading___input_6"/><text:bookmark-start text:name="input"/>Input<text:bookmark-end text:name="__RefHeading___input_6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_Last"> AL = Mode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L = video mode flag (Phoenix, AMI BIOS)</text:p>
          <text:list text:style-name="List_20_1">
            <text:list-item>
              <text:p text:style-name="List_20_1_Content"> 20h mode &gt; 7</text:p>
            </text:list-item>
            <text:list-item>
              <text:p text:style-name="List_20_1_Content"> 30h modes 0-5 and 7</text:p>
            </text:list-item>
            <text:list-item>
              <text:p text:style-name="List_20_1_Content"> 3Fh mode 6</text:p>
            </text:list-item>
          </text:list>
        </text:list-item>
        <text:list-item>
          <text:p text:style-name="List_20_1_Content_Last"> AL = CRT controller mode byte (Phoenix 386 BIOS v1.10)</text:p>
        </text:list-item>
      </text:list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Install check/adapter detect:</text:p>
          <text:list text:style-name="List_20_1">
            <text:list-item>
              <text:p text:style-name="List_20_1_Content"> for Ahead adapters, the signature “AHEAD” at C000h:0025h</text:p>
            </text:list-item>
            <text:list-item>
              <text:p text:style-name="List_20_1_Content"> for Paradise adapters, the signature “VGA=” at C000h:007Dh</text:p>
            </text:list-item>
            <text:list-item>
              <text:p text:style-name="List_20_1_Content"> for Oak Tech OTI-037/057/067/077 chipsets, the signature “OAK VGA” at C000h:0008h</text:p>
            </text:list-item>
            <text:list-item>
              <text:p text:style-name="List_20_1_Content"> for ATI adapters, the signature “761295520” at C000h:0031h; the byte</text:p>
              <text:list text:style-name="List_20_1">
                <text:list-item>
                  <text:p text:style-name="List_20_1_Content"> at C000h:0043h indicates the chipset revision:</text:p>
                  <text:list text:style-name="List_20_1">
                    <text:list-item>
                      <text:p text:style-name="List_20_1_Content"> 31h for 18800</text:p>
                    </text:list-item>
                    <text:list-item>
                      <text:p text:style-name="List_20_1_Content"> 32h for 18800-1</text:p>
                    </text:list-item>
                    <text:list-item>
                      <text:p text:style-name="List_20_1_Content"> 33h for 18800-2</text:p>
                    </text:list-item>
                    <text:list-item>
                      <text:p text:style-name="List_20_1_Content"> 34h for 18800-4</text:p>
                    </text:list-item>
                    <text:list-item>
                      <text:p text:style-name="List_20_1_Content"> 35h for 18800-5</text:p>
                    </text:list-item>
                    <text:list-item>
                      <text:p text:style-name="List_20_1_Content"> 62h for 68800AX (Mach32) (see also #00732)</text:p>
                    </text:list-item>
                  </text:list>
                </text:list-item>
                <text:list-item>
                  <text:p text:style-name="List_20_1_Content"> the two bytes at C000h:0040h indicate the adapter type</text:p>
                  <text:list text:style-name="List_20_1">
                    <text:list-item>
                      <text:p text:style-name="List_20_1_Content"> “22” EGA Wonder</text:p>
                    </text:list-item>
                    <text:list-item>
                      <text:p text:style-name="List_20_1_Content"> “31” VGA Wonder</text:p>
                    </text:list-item>
                    <text:list-item>
                      <text:p text:style-name="List_20_1_Content"> “32” EGA Wonder800+</text:p>
                    </text:list-item>
                  </text:list>
                </text:list-item>
                <text:list-item>
                  <text:p text:style-name="List_20_1_Content"> the byte at C000h:0042h contains feature flags</text:p>
                  <text:list text:style-name="List_20_1">
                    <text:list-item>
                      <text:p text:style-name="List_20_1_Content"> bit 1: mouse port present</text:p>
                    </text:list-item>
                    <text:list-item>
                      <text:p text:style-name="List_20_1_Content"> bit 4: programmable video clock</text:p>
                    </text:list-item>
                  </text:list>
                </text:list-item>
                <text:list-item>
                  <text:p text:style-name="List_20_1_Content"> the byte at C000h:0044h contains additional feature flags if chipset</text:p>
                  <text:list text:style-name="List_20_1">
                    <text:list-item>
                      <text:p text:style-name="List_20_1_Content"> byte &gt; 30h (see #00009)</text:p>
                    </text:list-item>
                  </text:list>
                </text:list-item>
              </text:list>
            </text:list-item>
            <text:list-item>
              <text:p text:style-name="List_20_1_Content"> for Genoa video adapters, the signature 77h XXh 99h 66h at C000h:NNNNh, where NNNNh is stored at C000h:0037h and XXh is</text:p>
              <text:list text:style-name="List_20_1">
                <text:list-item>
                  <text:p text:style-name="List_20_1_Content"> 00h for Genoa 6200/6300</text:p>
                </text:list-item>
                <text:list-item>
                  <text:p text:style-name="List_20_1_Content"> 11h for Genoa 6400/6600</text:p>
                </text:list-item>
                <text:list-item>
                  <text:p text:style-name="List_20_1_Content"> 22h for Genoa 6100</text:p>
                </text:list-item>
                <text:list-item>
                  <text:p text:style-name="List_20_1_Content"> 33h for Genoa 5100/5200</text:p>
                </text:list-item>
                <text:list-item>
                  <text:p text:style-name="List_20_1_Content">55h for Genoa 5300/5400</text:p>
                </text:list-item>
              </text:list>
            </text:list-item>
            <text:list-item>
              <text:p text:style-name="List_20_1_Content"> for SuperEGA BIOS v2.41+, C000h:0057h contains the product level</text:p>
            </text:list-item>
            <text:list-item>
              <text:p text:style-name="List_20_1_Content_Last"> for Genoa SuperEGA BIOS v3.0+, C000h:0070h contains the signature “EXTMODE”, indicating support for extended modes</text:p>
            </text:list-item>
          </text:list>
        </text:list-item>
      </text:list>
      <text:list text:style-name="List_20_1" text:continue-numbering="false">
        <text:list-item>
          <text:p text:style-name="List_20_1_Content_First"> IBM standard modes do not clear the screen if the high bit of AL is set (EGA or higher only)</text:p>
        </text:list-item>
        <text:list-item>
          <text:p text:style-name="List_20_1_Content"> the Tseng ET4000 chipset is used by the Orchid Prodesigner II, Diamond SpeedSTAR VGA, Groundhog Graphics Shadow VGA, Boca Super X VGA, Everex EV-673, etc.</text:p>
        </text:list-item>
        <text:list-item>
          <text:p text:style-name="List_20_1_Content_Last"> intercepted by GRAFTABL from Novell DOS 7 and Caldera OpenDOS 7.01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#en:docs:bios:api:int10:00" text:style-name="Local_20_link" text:visited-style-name="Visited_20_Local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2::28:49</meta:creation-date>
    <dc:creator>Generated</dc:creator>
    <dc:date>2026-06-15T02::28:49</dc:date>
    <dc:language>en-US</dc:language>
    <meta:editing-cycles>1</meta:editing-cycles>
    <meta:editing-duration>PT0S</meta:editing-duration>
    <dc:title>en:docs:bios:api:int10:00</dc:title>
  </office:meta>
</office:document-meta>
</file>