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evelop:bldenv"/><text:bookmark-start text:name="__RefHeading___building_and_developing_1"/><text:bookmark-start text:name="building_and_developing"/>Building and Developing<text:bookmark-end text:name="__RefHeading___building_and_developing_1"/><text:bookmark-end text:name="building_and_developing"/></text:h>
      <text:h text:style-name="Heading_20_3" text:outline-level="3"><text:bookmark-start text:name="__RefHeading___general_description_of_osfree_build_system_2"/><text:bookmark-start text:name="general_description_of_osfree_build_system"/>General description of osFree build system<text:bookmark-end text:name="__RefHeading___general_description_of_osfree_build_system_2"/><text:bookmark-end text:name="general_description_of_osfree_build_system"/></text:h>
      <text:p text:style-name="Text_20_body">For  compilation,  fix  build.conf  to  suit  your  system.  (There are 3
versions  of  build.conf  for  OS/2, Linux and Windows in the root directory.
Also developer-specific config exists with names like build-valerius.conf,
build-prokushev.conf, etc).
OpenWatcom  compiler  is used for development. I tried OpenWatcom versions 1.3
as  well  as  1.5.  Also,  for *.cmd scripts a REXX language interpreter is
needed.      For      Linux      and     Windows     users     Regina     REXX
(<text:a xlink:type="simple" xlink:href="http://regina-rexx.sourceforge.net/" text:style-name="Internet_20_link" text:visited-style-name="Visited_20_Internet_20_Link">http://regina-rexx.sourceforge.net/</text:a>)  may  be  used.  Before compilation, for
setting  environment  variables,  use  setvars{.cmd  –  for OS/2, .bat – for
Windows, and .sh – for Linux}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4:15</meta:creation-date>
    <dc:creator>Generated</dc:creator>
    <dc:date>2026-06-14T07::24:15</dc:date>
    <dc:language>en-US</dc:language>
    <meta:editing-cycles>1</meta:editing-cycles>
    <meta:editing-duration>PT0S</meta:editing-duration>
    <dc:title>en:develop:bldenv</dc:title>
  </office:meta>
</office:document-meta>
</file>